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IT<text:tab/>INHALT/ZIEL<text:tab/>METHODE</text:p>
      <text:p text:style-name="Standard">11:00</text:p>
      <text:p text:style-name="Standard">90 min<text:tab/><text:span text:style-name="T1">Vorbereitung</text:span></text:p>
      <text:p text:style-name="Standard">Technikcheck</text:p>
      <text:p text:style-name="Standard">Sitzordnung: wenn möglich Stuhlkreis</text:p>
      <text:p text:style-name="Standard">Namensschilder</text:p>
      <text:p text:style-name="Standard">Fotoerlaubnis von allen da? Einsammeln</text:p>
      <text:p text:style-name="Standard">Laptops/Materialien vorbereiten</text:p>
      <text:p text:style-name="Standard"/>
      <text:p text:style-name="Standard">12:30</text:p>
      <text:p text:style-name="Standard">10 min<text:tab/><text:span text:style-name="T1">Ankommen und kurze Begrüßung</text:span></text:p>
      <text:p text:style-name="Standard">Kurze Begrüßung und Vorstellung der Teamer*in und Zielsetzung für den Workshop</text:p>
      <text:p text:style-name="Standard">Perspektiven der Jugendlichen zum Archiv der Flucht wahrnehmen</text:p>
      <text:p text:style-name="Standard">Frage nach Pause, entweder zwei kleine Pausen oder eine längere Pause</text:p>
      <text:p text:style-name="Standard">Ziel: Die Auseinandersetzung mit Menschen, die aus unterschiedlichen Gründen aus ihrer Heimat fliehen mussten und sich in Deutschland ein neues Leben aufgebaut haben</text:p>
      <text:p text:style-name="Standard">Kennenlernen einiger Biografien (ausgewählte Sequenzen, Auseinandersetzung mit der Frage, was ein guter Ort zum Ankommen in einem neuen Land ist, Entwicklung eines Prototypen, Umsetzung des Prototypen in Co-Spaces (VR)</text:p>
      <text:p text:style-name="Standard"/>
      <text:p text:style-name="Standard">12:40</text:p>
      <text:p text:style-name="Standard">10 min<text:tab/><text:span text:style-name="T1">Energizer / Kennenlernen</text:span></text:p>
      <text:p text:style-name="Standard">Aufstellungsspiel, Selbstvorstellung</text:p>
      <text:p text:style-name="Standard"><text:soft-page-break/>Alle Teilnehmenden stehen in einer Reihe (mit Kreppband auf dem Boden markiert)</text:p>
      <text:p text:style-name="Standard">Je nach Raumgröße wird etwa 5 Meter gegenüber der Reihe eine weitere Reihe mit Kreppband markiert</text:p>
      <text:p text:style-name="Standard">Beginn des Spiels, freies Sprechen, jede*r Teilnehmende darf in selbst gewählter Reihenfolge sprechen und stellt erst sich selbst und dann eine Eigenschaft oder Aussage vor, die auf ihn/sie/es zutrifft. Alle Teilnehmenden, auf die die Aussage ebenfalls zutrifft, wechseln die Raumseite zum gegenüberliegenden Strich.</text:p>
      <text:p text:style-name="Standard">Danach stellt sich ein*e weitere Teilnehmende*r vor mit Namen und Eigenschaft/Aussage, und alle, auf die die Aussage zutrifft, wechseln die Raumseite. So entsteht ständige Bewegung im Raum.</text:p>
      <text:p text:style-name="Standard"/>
      <text:p text:style-name="Standard">Beispiele:</text:p>
      <text:p text:style-name="Standard">TN 1: "Ich heiße Anna, und ich liebe Pizza"</text:p>
      <text:p text:style-name="Standard">TN 2: "Ich bin Paul, und ich koche gerne."</text:p>
      <text:p text:style-name="Standard">TN 3: "Ich bin Laila, und ich zocke gerne Fortnite."</text:p>
      <text:p text:style-name="Standard"/>
      <text:p text:style-name="Standard">12:50</text:p>
      <text:p text:style-name="Standard">10 min<text:tab/><text:span text:style-name="T1">Archiv der Flucht</text:span></text:p>
      <text:p text:style-name="Standard"/>
      <text:p text:style-name="Standard">Präsentation des Archivs der Flucht</text:p>
      <text:p text:style-name="Standard">Projektüberblick / Oral History</text:p>
      <text:p text:style-name="Standard">Interviewüberblick</text:p>
      <text:p text:style-name="Standard">Slides Präsentation</text:p>
      <text:p text:style-name="Standard"/>
      <text:p text:style-name="Standard"/>
      <text:p text:style-name="Standard">13:00</text:p>
      <text:p text:style-name="Standard">10 min<text:tab/><text:span text:style-name="T1">Fluchtursachen</text:span></text:p>
      <text:p text:style-name="Standard"><text:soft-page-break/>Frage ins Plenum: Was glaubt ihr sind Gründe, warum Menschen aus ihrer Heimat fliehen?</text:p>
      <text:p text:style-name="Standard">Präsentation: Fluchtursachen, Recht auf Asyl</text:p>
      <text:p text:style-name="Standard">Abfrage und Diskussion (oncoo.de) https://www.oncoo.de/t/8ytf</text:p>
      <text:p text:style-name="Standard">Slides Präsentation</text:p>
      <text:p text:style-name="Standard">Download externe Quelle: Asyl. Asyl-Recht in Deutschland - Beilage zur Wochenzeitung „Das Parlament“ 38-39/2015</text:p>
      <text:p text:style-name="Standard"/>
      <text:p text:style-name="Standard">13:10</text:p>
      <text:p text:style-name="Standard">10 min<text:tab/><text:span text:style-name="T1">Pause</text:span></text:p>
      <text:p text:style-name="Standard">In der Pause sollen die Teilnehmenden Zweiergruppen bilden</text:p>
      <text:p text:style-name="Standard"/>
      <text:p text:style-name="Standard">13:20</text:p>
      <text:p text:style-name="Standard">15 min<text:tab/><text:span text:style-name="T1">Das Archiv der Flucht</text:span></text:p>
      <text:p text:style-name="Standard">(in Zweiergruppen)</text:p>
      <text:p text:style-name="Standard">↳ Die Teilnehmenden bekommen das Handout mit der Person, die sie am meisten Interssiert.</text:p>
      <text:p text:style-name="Standard">• Sie dürfen von Anfang an schauen oder in den Sequenzen hin und herspringen.</text:p>
      <text:p text:style-name="Standard">• Beantwortet folgende Fragen:</text:p>
      <text:p text:style-name="Standard">1.Wer ist die interviewte Person? Name und ggf. Alter, woher, wenn bekannt</text:p>
      <text:p text:style-name="Standard">2.Was habt ihr über sie gelernt?</text:p>
      <text:p text:style-name="Standard">3.Was ist euch am meisten in Erinnerung geblieben / was hat euch am meisten interessiert?<text:tab/>Videos</text:p>
      <text:p text:style-name="Standard">Feweyni Habtemariam</text:p>
      <text:p text:style-name="Standard">Mila Mossafer</text:p>
      <text:p text:style-name="Standard"><text:soft-page-break/>Khesrau Behroz</text:p>
      <text:p text:style-name="Standard">Kerim Borovina</text:p>
      <text:p text:style-name="Standard">Fatuma Musa Afrah</text:p>
      <text:p text:style-name="Standard">Mouna Aleek</text:p>
      <text:p text:style-name="Standard">13:35</text:p>
      <text:p text:style-name="Standard">20 min<text:tab/>Vorstellung der Interviewten</text:p>
      <text:p text:style-name="Standard">max. 3 pro Gruppe</text:p>
      <text:p text:style-name="Standard"/>
      <text:p text:style-name="Standard">13:55</text:p>
      <text:p text:style-name="Standard">20 min<text:tab/><text:span text:style-name="T1">Ankunft / Ankommen in Deutschland</text:span></text:p>
      <text:p text:style-name="Standard">Einführung der Methode</text:p>
      <text:p text:style-name="Standard"/>
      <text:p text:style-name="Standard">Anschauen einer Sequenz und realer Story - als Inspiration für die weitere Arbeit an einer eigenen Idee für einen guten Ort</text:p>
      <text:p text:style-name="Standard">Entwurf einer eigenen Idee für einen guten Ort auf Papier</text:p>
      <text:p text:style-name="Standard">Umsetzung der Idee in einer digitalen Umgebung am Computer</text:p>
      <text:p text:style-name="Standard"/>
      <text:p text:style-name="Standard">Aufgabe:</text:p>
      <text:p text:style-name="Standard">↳ schaut eine bestimmte Sequenz eures Videos (siehe Handout, die Teilnehmenden können sich jetzt auch eine der anderen Personen aussuchen)</text:p>
      <text:p text:style-name="Standard">↳ lernt mehr darüber, wie die Person in Deutschland angekommen ist und was die Situation war</text:p>
      <text:p text:style-name="Standard">↳ macht euch Stichpunkte z.B. Herausforderungen (z. B. Papierkram, Sprache, An wen kann ich mich wenden?..), erste Eindrücke von Deutschland bei der Ankunft<text:tab/></text:p>
      <text:p text:style-name="Standard">Handout Interview Freweyni Habtemariam</text:p>
      <text:p text:style-name="Standard"><text:soft-page-break/></text:p>
      <text:p text:style-name="Standard"/>
      <text:p text:style-name="Standard">Handout Interview mit Khesrau Behroz</text:p>
      <text:p text:style-name="Standard"/>
      <text:p text:style-name="Standard"/>
      <text:p text:style-name="Standard">Handout Interview Mila Mossafer</text:p>
      <text:p text:style-name="Standard"/>
      <text:p text:style-name="Standard"/>
      <text:p text:style-name="Standard">Handout Interview Kerim Borovina</text:p>
      <text:p text:style-name="Standard"/>
      <text:p text:style-name="Standard"/>
      <text:p text:style-name="Standard">Handout Interview Fatuma Musa Afrah</text:p>
      <text:p text:style-name="Standard"/>
      <text:p text:style-name="Standard"/>
      <text:p text:style-name="Standard">Handout Interview Mouna Aleek</text:p>
      <text:p text:style-name="Standard"/>
      <text:p text:style-name="Standard">14:15</text:p>
      <text:p text:style-name="Standard">10 min<text:tab/><text:span text:style-name="T1">Pause</text:span><text:tab/></text:p>
      <text:p text:style-name="Standard"/>
      <text:p text:style-name="Standard">14:25</text:p>
      <text:p text:style-name="Standard">10 min<text:tab/><text:span text:style-name="T1">Prototyp – ein guter Ort</text:span></text:p>
      <text:p text:style-name="Standard"><text:soft-page-break/>auf einem Blatt Papier, entwickelt gemeinsam einen Prototypen eures "guten Ortes".</text:p>
      <text:p text:style-name="Standard"/>
      <text:p text:style-name="Standard">Leitfrage:</text:p>
      <text:p text:style-name="Standard">↳ Wie stellst du dir einen guten Ort zum Ankommen vor? (Denkt vielleicht an Gebäude, die da sein könnten? Vielleicht gibt es bestimmte Menschen, die da sein könnten? Welche Atmosphäre sollte herrschen? – es gibt kein richtig oder falsch, ihr könnt die Zukunft so gestalten wie ihr euch das vorstellt)<text:tab/>skizziert eure Ideen auf einem Blatt, ihr könnt auch mit Text arbeiten</text:p>
      <text:p text:style-name="Standard"/>
      <text:p text:style-name="Standard">14:35</text:p>
      <text:p text:style-name="Standard">15 min<text:tab/><text:span text:style-name="T1">Co-Spaces</text:span></text:p>
      <text:p text:style-name="Standard">Einführung in die Grundfunktionen von Co-Spaces<text:tab/></text:p>
      <text:p text:style-name="Standard">Erstellung einer VR Umgebung</text:p>
      <text:p text:style-name="Standard">Umgebung auswählen</text:p>
      <text:p text:style-name="Standard">Einfügen von Personen, Objekten, Text, Audio</text:p>
      <text:p text:style-name="Standard">Animation in Co-Blocks, Bewegung und Audio</text:p>
      <text:p text:style-name="Standard"/>
      <text:p text:style-name="Standard">14:50</text:p>
      <text:p text:style-name="Standard">40 min<text:tab/><text:span text:style-name="T1">Ein guter Ort zum Ankommen</text:span></text:p>
      <text:p text:style-name="Standard"/>
      <text:p text:style-name="Standard">Arbeitsauftrag:</text:p>
      <text:p text:style-name="Standard">↳ erstellt eine virtuelle Umgebung</text:p>
      <text:p text:style-name="Standard">↳ wählt einen Hintergrund aus</text:p>
      <text:p text:style-name="Standard">↳ setzt eure Idee für einen guten Ort in Co-Spaces um, in dem ihr Objekte und Texttafeln in Co-Spaces animiert<text:tab/></text:p>
      <text:p text:style-name="Standard"/>
      <text:p text:style-name="Standard"><text:soft-page-break/>15:30</text:p>
      <text:p text:style-name="Standard">15 min<text:tab/><text:span text:style-name="T1">Gallery Walk (Präsentation)</text:span></text:p>
      <text:p text:style-name="Standard">Präsentation und Gallery Walk der erstellten Welten (Die Welten können von den Teilnehmenden genauer erklärt werden)<text:tab/>Alle Gruppen stellen ihre erstellten Welten über den Computer im Plenum vor und es gibt abwechselnd für alle Teilnehmenden die Möglichkeit, in die Welt über die VR-Brille zu tauchen</text:p>
      <text:p text:style-name="Standard">Hier eine Anleitung für die Präsentation mit VR-Brillen und Bildschirmen, wenn keine Klassensätze VR-Brillen vorhanden sind</text:p>
      <text:p text:style-name="Standard"/>
      <text:p text:style-name="Standard">15:45</text:p>
      <text:p text:style-name="Standard">15 min<text:tab/><text:span text:style-name="T1">Auswertung auch digital möglich</text:span></text:p>
      <text:p text:style-name="Standard">Auswertung des Workshops</text:p>
      <text:p text:style-name="Standard">Feedbackrunde/Blitzlicht (jede*r darf sprechen, kein Kommentar oder Nachfragen)</text:p>
      <text:p text:style-name="Standard">Fragen für die Feedbackrunde:</text:p>
      <text:p text:style-name="Standard">Hat der Workshop euer Interesse an den Themen des Archivs der Flucht geweckt, und wenn ja, an welchen.</text:p>
      <text:p text:style-name="Standard">Habt ihr etwas neues gelernt?</text:p>
      <text:p text:style-name="Standard">Würdet ihr euer Interview zu Ende anschauen bzw. weitere Interview schau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8" meta:word-count="827" meta:character-count="5545" meta:non-whitespace-character-count="4820"/>
    <meta:generator>LibreOfficeDev/6.0.5.2$Linux_X86_64 LibreOffice_project/</meta:generator>
  </office:meta>
</office:document-meta>
</file>